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 fo:font-weight="normal" style:font-weight-asian="normal" style:font-weight-complex="normal"/>
    </style:style>
    <style:style style:name="T4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font-name="Times New Roman" fo:font-weight="normal" style:font-weight-asian="normal" style:font-weight-complex="normal"/>
    </style:style>
    <style:style style:name="T6" style:parent-style-name="StrongEmphasis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style:font-name="Times New Roman"/>
    </style:style>
    <style:style style:name="T10" style:parent-style-name="StrongEmphasis" style:family="text">
      <style:text-properties style:font-name="Times New Roman"/>
    </style:style>
    <style:style style:name="T1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T1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T1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Grupa Medyczna Euro-Med sp. z o.o.</text:span><text:span text:style-name="T3"><text:s/>poszukuje<text:s/></text:span><text:span text:style-name="T4">fizjoterapeutów</text:span><text:span text:style-name="T5"><text:s/>do współpracy w rehabilitacji domowej na terenie<text:s/></text:span><text:span text:style-name="T6">województwa mazowieckiego</text:span></text:p>
      <text:p text:style-name="Standard"/>
      <text:p text:style-name="Standard"><text:span text:style-name="T7">Miejsce pracy</text:span><text:span text:style-name="T8">:</text:span><text:span text:style-name="T9"><text:s text:c="2"/>min. WARSZAWA, RADOM, GRÓJEC, ZWOLEŃ, GNIEWOSZÓW, PRZYSUCHA, SZYDŁOWIEC, SIENNO, ZAKRZEW, GOWOROWO, STRZEGOWO, TŁUSZCZ, JAKTORÓW, ROGOZIN</text:span><text:span text:style-name="T10">O, ŻUROMIN, SULEJÓWEK, OTWOCK, LIPSKO, PIONKI</text:span></text:p>
      <text:p text:style-name="Standard"/>
      <text:p text:style-name="Standard"><text:span text:style-name="T11">Pracownik będzie odpowiedzialny za:</text:span></text:p>
      <text:list text:style-name="LFO1" text:continue-numbering="true">
        <text:list-item>
          <text:p text:style-name="P12">realizację cyklu terapeutycznego w domu pacjenta według wskazań Lekarza, Specjalisty,</text:p>
        </text:list-item>
        <text:list-item>
          <text:p text:style-name="P13">zapewnienie opieki fizjoterapeutycznej powierzonym pacjentom,</text:p>
        </text:list-item>
        <text:list-item>
          <text:p text:style-name="P14">prowadzenie dokumentacji<text:s/>wg obowiązujących przepisów;</text:p>
        </text:list-item>
      </text:list>
      <text:p text:style-name="Standard"/>
      <text:p text:style-name="Standard"><text:span text:style-name="T15">Od Kandydatów oczekujemy:</text:span></text:p>
      <text:list text:style-name="LFO2" text:continue-numbering="true">
        <text:list-item>
          <text:p text:style-name="P16">wykształcenia kierunkowego (technik, licencjat, mgr fizjoterapii),</text:p>
        </text:list-item>
        <text:list-item>
          <text:p text:style-name="P17">numeru prawa wykonywania zawodu,</text:p>
        </text:list-item>
        <text:list-item>
          <text:p text:style-name="P18">wymagane prawo jazdy kat.B oraz własny samochód;</text:p>
        </text:list-item>
      </text:list>
      <text:p text:style-name="Standard"/>
      <text:p text:style-name="Standard"><text:span text:style-name="T19">Oferujemy:</text:span></text:p>
      <text:list text:style-name="LFO3" text:continue-numbering="true">
        <text:list-item>
          <text:p text:style-name="P20">zatrudnienie na podstawie własnej działalności gospodarczej lub umowy zlecenie,</text:p>
        </text:list-item>
        <text:list-item>
          <text:p text:style-name="P21">elastyczne godziny pracy, możliwość pracy na część etatu lub w pełnym wymiarze,</text:p>
        </text:list-item>
        <text:list-item>
          <text:p text:style-name="P22">wynagrodzenie uzależnione od ilości zrealizowanych wizyt,</text:p>
        </text:list-item>
        <text:list-item>
          <text:p text:style-name="P23">zapewniamy sprzęt do wykonywania zabiegów fizykoterapeutycznych,</text:p>
        </text:list-item>
      </text:list>
      <text:p text:style-name="Standard"/>
      <text:p text:style-name="Standard">Zapraszamy<text:s/>do wysłania cv na adres e-mail:<text:span text:style-name="T24"><text:s/></text:span><text:a xlink:href="mailto:rekrutacja@euro-med.net.pl" office:target-frame-name="_top" xlink:show="replace"><text:span text:style-name="T25">rekrutacja@euro-med.net.pl</text:span></text:a><text:span text:style-name="T26"><text:s/></text:span>lub do kontaktu<text:span text:style-name="T27"><text:s/></text:span>pod numerem<text:s/>telefonu<text:span text:style-name="T28"><text:s/>667-803-064, 661-661-694, 667-887-715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1T10:34:00Z</meta:creation-date>
    <dc:date>2023-10-11T10:34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50" meta:row-count="8" meta:non-whitespace-character-count="1074"/>
  </office:meta>
</office:document-meta>
</file>